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18</text:p>
          </table:table-cell>
          <table:table-cell office:value-type="string" table:number-columns-spanned="1" table:number-rows-spanned="2" table:style-name="ce12">
            <text:p>Costo complessivo II TRIM 2018</text:p>
          </table:table-cell>
          <table:table-cell office:value-type="string" table:number-columns-spanned="1" table:number-rows-spanned="2" table:style-name="ce12">
            <text:p>Costo complessivo III TRIM 2018</text:p>
          </table:table-cell>
          <table:table-cell office:value-type="string" table:number-columns-spanned="1" table:number-rows-spanned="2" table:style-name="ce13">
            <text:p>Costo complessivo IV TRIM 20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146493.01" table:style-name="ce6">
            <text:p><text:s/>€ 146.493,01<text:s/></text:p>
          </table:table-cell>
          <table:table-cell office:value-type="currency" office:value="225509.94" table:style-name="ce6">
            <text:p><text:s/>€ 225.509,94<text:s/></text:p>
          </table:table-cell>
          <table:table-cell office:value-type="currency" office:value="103325.96" table:style-name="ce6">
            <text:p><text:s/>€ 103.325,96<text:s/></text:p>
          </table:table-cell>
          <table:table-cell office:value-type="currency" office:value="86197.023000000001" table:style-name="ce14">
            <text:p><text:s/>€ 86.197,02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Oliveri Maria Cristina</dc:creator>
    <meta:creation-date>2016-07-26T09:11:43Z</meta:creation-date>
    <dc:date>2019-06-17T11:09:14Z</dc:date>
  </office:meta>
</office:document-meta>
</file>